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E156A1A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ylfae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text-properties style:font-name="Sylfae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ylfaen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Sylfae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font-size="15pt" fo:font-style="normal" style:font-size-asian="15pt" style:font-style-asian="normal" style:font-size-complex="15pt" style:font-style-complex="normal"/>
    </style:style>
    <style:style style:name="T8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/text:p>
      <text:p text:style-name="P3">Ceny sú prepočítané konverzným kurzom 1 €= 30,1260 Sk</text:p>
      <text:p text:style-name="Standard"/>
      <text:p text:style-name="Standard"/>
      <text:p text:style-name="Standard"><text:s text:c="44"/><text:span text:style-name="T1"><text:s text:c="3"/>CENNÍK <text:s/>SLUŽIEB</text:span></text:p>
      <text:p text:style-name="P1"/>
      <text:p text:style-name="P2">Sukňa rovná krátka ...........................od <text:s/>10 € <text:s text:c="5"/>- <text:s/><text:span text:style-name="T6">301,26 Sk</text:span></text:p>
      <text:p text:style-name="P2">Sukňa rovná dlhá...............................od <text:s/>11 € <text:s text:c="5"/>- <text:s/><text:span text:style-name="T6">331,39Sk</text:span></text:p>
      <text:p text:style-name="P2">Sukňa dielová.....................................od <text:s/>13 € <text:s text:c="5"/>- <text:s/><text:span text:style-name="T6">391,64Sk</text:span></text:p>
      <text:p text:style-name="P2">Podšitie sukne....................................+ 2 € <text:s text:c="10"/>-<text:span text:style-name="T5"> </text:span><text:span text:style-name="T6"><text:s/>60,25Sk</text:span></text:p>
      <text:p text:style-name="P2"><draw:frame draw:style-name="fr1" draw:name="obrázky1" text:anchor-type="paragraph" svg:x="8.287cm" svg:y="0.686cm" svg:width="0.423cm" svg:height="0.423cm" draw:z-index="0"><draw:image xlink:href="Pictures/100002000000001000000010E156A1A9.gif" xlink:type="simple" xlink:show="embed" xlink:actuate="onLoad"/></draw:frame></text:p>
      <text:p text:style-name="P2">Nohavice bez vreciek.........................od <text:s/>13 € <text:s text:c="4"/>- <text:span text:style-name="T5"><text:s/></text:span><text:span text:style-name="T6">391,64 Sk</text:span></text:p>
      <text:p text:style-name="P2">Nohavice s vreckami..........................od <text:s/>15 € <text:s text:c="4"/>- <text:s/><text:span text:style-name="T6">451,89 Sk</text:span></text:p>
      <text:p text:style-name="P2">Nohavice štepované...........................od 16 € <text:s text:c="5"/>- <text:s/><text:span text:style-name="T6">482,02 Sk</text:span></text:p>
      <text:p text:style-name="P2"><draw:frame draw:style-name="fr1" draw:name="obrázky2" text:anchor-type="paragraph" svg:x="8.287cm" svg:y="0.422cm" svg:width="0.423cm" svg:height="0.423cm" draw:z-index="1"><draw:image xlink:href="Pictures/100002000000001000000010E156A1A9.gif" xlink:type="simple" xlink:show="embed" xlink:actuate="onLoad"/></draw:frame>Top na ramienka................................od <text:s/>10 € <text:s text:c="4"/>- <text:s/><text:span text:style-name="T6">301,26Sk</text:span></text:p>
      <text:p text:style-name="P2">Top krátky rukáv...............................od <text:s/>10 € <text:s text:c="4"/>- <text:span text:style-name="T5"><text:s/></text:span><text:span text:style-name="T6">301,26 Sk</text:span></text:p>
      <text:p text:style-name="P2">Top dlhý rukáv..................................od 12 € <text:s text:c="4"/><text:span text:style-name="T5"><text:s text:c="2"/>- <text:s/></text:span><text:span text:style-name="T6">361,51Sk</text:span></text:p>
      <text:p text:style-name="P2">Top delený.........................................od <text:s/>14 € <text:s text:c="4"/>-<text:span text:style-name="T5"> <text:s/></text:span><text:span text:style-name="T6">421,76 Sk</text:span></text:p>
      <text:p text:style-name="P2"><draw:frame draw:style-name="fr1" draw:name="obrázky3" text:anchor-type="paragraph" svg:x="8.287cm" svg:y="0.422cm" svg:width="0.423cm" svg:height="0.423cm" draw:z-index="2"><draw:image xlink:href="Pictures/100002000000001000000010E156A1A9.gif" xlink:type="simple" xlink:show="embed" xlink:actuate="onLoad"/></draw:frame>Blúza bez fazónky...........................od 15 € <text:s text:c="3"/>- <text:span text:style-name="T5"><text:s/></text:span><text:span text:style-name="T6">451,89 Sk+gomb.</text:span></text:p>
      <text:p text:style-name="P2">Blúza s fazónkou.............................od 16 € <text:s text:c="3"/>- <text:s/><text:span text:style-name="T6">482,02Sk+gomb.</text:span></text:p>
      <text:p text:style-name="P2">Blúza delená s faz.a manž...............od 17 € <text:s text:c="3"/>- <text:s/><text:span text:style-name="T6">512,14 Sk+gomb.</text:span></text:p>
      <text:p text:style-name="P2"><draw:frame draw:style-name="fr1" draw:name="obrázky4" text:anchor-type="paragraph" svg:x="8.287cm" svg:y="0.291cm" svg:width="0.423cm" svg:height="0.423cm" draw:z-index="3"><draw:image xlink:href="Pictures/100002000000001000000010E156A1A9.gif" xlink:type="simple" xlink:show="embed" xlink:actuate="onLoad"/></draw:frame>Šaty kratke <text:s/>jednoduché....................od 15 € <text:s text:c="7"/>- <text:s/><text:span text:style-name="T6">451,89Sk</text:span></text:p>
      <text:p text:style-name="P2">Šaty dlhe jednoduché........................od 16 € <text:s text:c="7"/>- <text:s/><text:span text:style-name="T6">482,02Sk</text:span></text:p>
      <text:p text:style-name="P2">Šaty kratke dielové............................od <text:s/>18 € <text:s text:c="6"/>- <text:span text:style-name="T2"><text:s/></text:span><text:span text:style-name="T6">542,27Sk</text:span></text:p>
      <text:p text:style-name="P2">Šaty dlhé <text:s/>dielové..............................od <text:s/>22 € <text:s text:c="6"/>- <text:span text:style-name="T6">662,77Sk</text:span></text:p>
      <text:p text:style-name="P2">Šaty spoločenské kratke....................od 26 € <text:s text:c="7"/>- <text:span text:style-name="T2"><text:s/></text:span><text:span text:style-name="T6">783,28Sk</text:span></text:p>
      <text:p text:style-name="P2">Šaty spoločenské dlhé.......................od 37 € <text:s text:c="7"/>- <text:s/><text:span text:style-name="T6">1114,66 Sk</text:span></text:p>
      <text:p text:style-name="P2"><draw:frame draw:style-name="fr2" draw:name="obrázky5" text:anchor-type="paragraph" svg:width="0.423cm" svg:height="0.423cm" draw:z-index="4"><draw:image xlink:href="Pictures/100002000000001000000010E156A1A9.gif" xlink:type="simple" xlink:show="embed" xlink:actuate="onLoad"/></draw:frame><text:soft-page-break/>Korzet bez podš.a kostíc....................od 18 € <text:s text:c="3"/>- <text:s/><text:span text:style-name="T6">542,27Sk</text:span></text:p>
      <text:p text:style-name="P2">Korzet s podš.a kosticami..................od 23 € <text:s text:c="3"/>- <text:s/><text:span text:style-name="T6">692,90Sk</text:span></text:p>
      <text:p text:style-name="P2"><draw:frame draw:style-name="fr1" draw:name="obrázky6" text:anchor-type="paragraph" svg:x="8.287cm" svg:y="0.598cm" svg:width="0.423cm" svg:height="0.423cm" draw:z-index="5"><draw:image xlink:href="Pictures/100002000000001000000010E156A1A9.gif" xlink:type="simple" xlink:show="embed" xlink:actuate="onLoad"/></draw:frame></text:p>
      <text:p text:style-name="P2">Vesta nep.bez faz. jednod.................od 13 € <text:s text:c="4"/>- <text:span text:style-name="T2"><text:s/></text:span><text:span text:style-name="T6">391,64Sk</text:span></text:p>
      <text:p text:style-name="P2">Vesta nep. bez faz. Delená................od 15 € <text:s text:c="4"/>- <text:s/><text:span text:style-name="T6">451,89Sk</text:span></text:p>
      <text:p text:style-name="P2">Vesta nep.s faz. jednod.....................od 16 € <text:s text:c="5"/>- <text:s/><text:span text:style-name="T6">482,02 Sk</text:span></text:p>
      <text:p text:style-name="P2">Vesta nep.s faz. delená.....................od <text:s/>17 € <text:s text:c="4"/>- <text:s/><text:span text:style-name="T6">512,14Sk</text:span></text:p>
      <text:p text:style-name="P2">Podšitie vesty...................................+4 € <text:s text:c="11"/>- <text:span text:style-name="T6"><text:s/>120,50 Sk</text:span></text:p>
      <text:p text:style-name="P2"><draw:frame draw:style-name="fr1" draw:name="obrázky7" text:anchor-type="paragraph" svg:x="8.287cm" svg:y="0.422cm" svg:width="0.423cm" svg:height="0.423cm" draw:z-index="6"><draw:image xlink:href="Pictures/100002000000001000000010E156A1A9.gif" xlink:type="simple" xlink:show="embed" xlink:actuate="onLoad"/></draw:frame>Sako nepodš.kr.r. bez faz................od 16 € <text:s text:c="2"/>- <text:span text:style-name="T5"><text:s/></text:span><text:span text:style-name="T6">482,02 Sk+gomb.</text:span></text:p>
      <text:p text:style-name="P2">Sako nepodš kr.r. s faz....................od17 € <text:s text:c="3"/>- <text:span text:style-name="T7"><text:s/></text:span><text:span text:style-name="T8">512,14Sk+gomb.</text:span></text:p>
      <text:p text:style-name="P2">Sako nepodš dl.r.bez faz.................od 17 € <text:s text:c="2"/>- <text:s/><text:span text:style-name="T6">512,14 Sk+gomb</text:span></text:p>
      <text:p text:style-name="P2">Sako nepodš dl r. s faz....................od 18 € <text:s text:c="2"/>- <text:s/><text:span text:style-name="T6">542,27 Sk+gomb</text:span></text:p>
      <text:p text:style-name="P2">Sako podšité bez faz........................od 28 € <text:s/>- <text:span text:style-name="T2"><text:s/></text:span><text:span text:style-name="T6">843,53Sk+gomb</text:span></text:p>
      <text:p text:style-name="P2">Sako podšité s faz............................od 30 € <text:s/>- <text:s/><text:span text:style-name="T6">903,78 Sk+gomb.</text:span></text:p>
      <text:p text:style-name="P2"><draw:frame draw:style-name="fr1" draw:name="obrázky8" text:anchor-type="paragraph" svg:x="8.345cm" svg:y="0.582cm" svg:width="0.415cm" svg:height="0.423cm" draw:z-index="7"><draw:image xlink:href="Pictures/100002000000001000000010E156A1A9.gif" xlink:type="simple" xlink:show="embed" xlink:actuate="onLoad"/></draw:frame></text:p>
      <text:p text:style-name="P2">Kabát krátky....................................od 34 € <text:s/>- <text:span text:style-name="T6">1024,28 Sk+gomb</text:span></text:p>
      <text:p text:style-name="P2">Kabát dlhý.......................................od 47 € <text:s/>-<text:span text:style-name="T6">1415,92Sk+gomb</text:span></text:p>
      <text:p text:style-name="P2"/>
      <text:p text:style-name="P2"><draw:frame draw:style-name="fr1" draw:name="obrázky9" text:anchor-type="paragraph" svg:x="8.287cm" svg:y="0cm" svg:width="0.423cm" svg:height="0.423cm" draw:z-index="8"><draw:image xlink:href="Pictures/100002000000001000000010E156A1A9.gif" xlink:type="simple" xlink:show="embed" xlink:actuate="onLoad"/></draw:frame>Skrátenie riflí.....................................3 € <text:s text:c="8"/>- <text:s/><text:span text:style-name="T6">90,38 Sk</text:span></text:p>
      <text:p text:style-name="P2">Skrátenie nohavíc ručne...................3,50 € <text:s text:c="3"/>- <text:s/><text:span text:style-name="T6">105,44Sk</text:span></text:p>
      <text:p text:style-name="P2">Skrátenie nohavíc strojom................2,50 € <text:s text:c="3"/>- <text:s/><text:span text:style-name="T6">75,32Sk</text:span></text:p>
      <text:p text:style-name="P2">Výmena zipsu nohavíc......................3,50 € <text:s text:c="3"/>- <text:span text:style-name="T2"><text:s/></text:span><text:span text:style-name="T6">105,44 Sk</text:span></text:p>
      <text:p text:style-name="P2">Výmena zipsu vetrovky....................7 € <text:s text:c="9"/>- <text:s/><text:span text:style-name="T6">210,88 Sk+ zips</text:span></text:p>
      <text:p text:style-name="P2">Drobné opravy..................................2,00 € <text:s text:c="4"/>-<text:span text:style-name="T6"> <text:s/>60,25 Sk</text:span></text:p>
      <text:p text:style-name="P2"><draw:frame draw:style-name="fr1" draw:name="obrázky10" text:anchor-type="paragraph" svg:x="8.287cm" svg:y="0.291cm" svg:width="0.423cm" svg:height="0.423cm" draw:z-index="9"><draw:image xlink:href="Pictures/100002000000001000000010E156A1A9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Crossed_20_45_20_Degrees" draw:display-name="Red Crossed 45 Degrees" draw:style="double" draw:color="#800000" draw:distance="0.043cm" draw:rotation="45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2-28T14:58:13</meta:creation-date>
    <dc:date>2009-07-31T12:50:15.53</dc:date>
    <meta:print-date>2008-12-29T14:02:17</meta:print-date>
    <meta:editing-cycles>3</meta:editing-cycles>
    <meta:editing-duration>PT00H53M21S</meta:editing-duration>
    <meta:document-statistic meta:table-count="0" meta:image-count="10" meta:object-count="0" meta:page-count="2" meta:paragraph-count="44" meta:word-count="321" meta:character-count="3050"/>
    <meta:user-defined meta:name="Informace 1"/>
    <meta:user-defined meta:name="Informace 2"/>
    <meta:user-defined meta:name="Informace 3"/>
    <meta:user-defined meta:name="Informace 4"/>
  </office:meta>
</office:document-meta>
</file>